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text-align="justify" fo:line-height="150%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Textbody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8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9" style:parent-style-name="Textbody" style:family="paragraph">
      <style:paragraph-properties fo:text-align="justify" fo:line-height="150%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4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justify" fo:line-height="150%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Textbody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38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39" style:parent-style-name="Textbody" style:family="paragraph">
      <style:paragraph-properties fo:text-align="justify" fo:line-height="150%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План занятия объединения «Ритмика»</text:p>
      <text:p text:style-name="P3"/>
      <text:p text:style-name="P4"><text:span text:style-name="T5">11.11.21</text:span><text:span text:style-name="T6"><text:s/>Занятие по ритмике (1 год обучения)</text:span></text:p>
      <text:p text:style-name="P7">Тема «Понятие синхронности»</text:p>
      <text:p text:style-name="P8">Форма занятия- дистанционная</text:p>
      <text:p text:style-name="P9"><text:span text:style-name="T10">Цель:<text:s/></text:span><text:span text:style-name="T11">формирование условий для воспитания синхронности в движениях детей</text:span></text:p>
      <text:p text:style-name="P12">Задачи:</text:p>
      <text:p text:style-name="P13">1.<text:s/>совершенствовать двигательные навыки и умения</text:p>
      <text:p text:style-name="P14">2. формировать разнообразные навыки музыкально - ритмического движения посредством сочетания музыки с ритмическими движениями (передавать движениями характер, образ музыки)</text:p>
      <text:p text:style-name="P15">Технические средства: музыкальный центр, колонка</text:p>
      <text:p text:style-name="P16">Приветствие- поклон.</text:p>
      <text:p text:style-name="P17">Пальчиковая гимнастика «Бежали бегемотики»</text:p>
      <text:p text:style-name="P18">Рассказ - беседа о синхронности. Движения руками, корпусом, ногами.</text:p>
      <text:p text:style-name="P19">Игра «Сороконожка».</text:p>
      <text:p text:style-name="P20">Упражнение «Капли» - имитация падающих каплей дождя.</text:p>
      <text:p text:style-name="P21">Релаксирующие упражнения -<text:s/>держимся на воде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План занятия объединения «Ритмика»</text:p>
      <text:p text:style-name="P33"/>
      <text:p text:style-name="P34"><text:span text:style-name="T35">11.11.21</text:span><text:span text:style-name="T36"><text:s/>Занятие по ритмике (2 год обучения)</text:span></text:p>
      <text:p text:style-name="P37">Тема «Понятие метроритм»</text:p>
      <text:p text:style-name="P38">Форма занятия<text:s/>- дистанционная</text:p>
      <text:p text:style-name="P39"><text:span text:style-name="T40">Цель</text:span><text:span text:style-name="T41">: формирование чувства метроритма у детей</text:span></text:p>
      <text:p text:style-name="P42">Задачи:</text:p>
      <text:p text:style-name="P43">1. развивать музыкально - ритмический слух, восприятие и понимание смысла музыкальных произведений;</text:p>
      <text:p text:style-name="P44">2. продолжать обучение составлению ритмического рисунка</text:p>
      <text:p text:style-name="P45"><text:s/>Технические средства: музыкальный центр, колонка</text:p>
      <text:p text:style-name="P46"/>
      <text:p text:style-name="P47">Приветствие- поклон.</text:p>
      <text:p text:style-name="P48">Пальчиковая гимнастика «У фермера жили» с показом движений</text:p>
      <text:p text:style-name="P49">Рассказ -<text:s/>беседа о метроритме. Упражнения с музыкальными инструментами- ложками, бубнами, треугольниками, ксилофонами. Музыкальное сопровождение — фортепиано, «Ах вы сени», «Во поле береза стояла»</text:p>
      <text:p text:style-name="P50">Упражнение «Барабанит ёжик, тикают часы»- имитация ритмослогов.</text:p>
      <text:p text:style-name="P51">Релаксирующие упражнения - «На полянке».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2-01-18T06:29:00Z</dc:date>
    <meta:template xlink:href="Normal" xlink:type="simple"/>
    <meta:editing-cycles>12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8" meta:character-count="1528" meta:row-count="10" meta:non-whitespace-character-count="1303"/>
  </office:meta>
</office:document-meta>
</file>