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justify" fo:line-height="150%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text-align="justify" fo:line-height="150%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line-height="150%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План занятия объединения «Ритмика»</text:p>
      <text:p text:style-name="P3"/>
      <text:p text:style-name="P4"><text:span text:style-name="T5">10.11.21</text:span><text:span text:style-name="T6"><text:s/>Занятие по ритмике (1 год обучения)</text:span></text:p>
      <text:p text:style-name="P7">Тема «Контраст. Темп»</text:p>
      <text:p text:style-name="P8">Форма занятия<text:s/>- дистанционная</text:p>
      <text:p text:style-name="P9"><text:span text:style-name="T10">Цель:</text:span><text:span text:style-name="T11"><text:s/>формировать культуру восприятия музыки, понятие темпа.</text:span></text:p>
      <text:p text:style-name="P12">Задачи:</text:p>
      <text:p text:style-name="P13"><text:span text:style-name="T14">1.<text:s/></text:span><text:span text:style-name="T15">развивать музыкальность через<text:s/></text:span><text:span text:style-name="T16">объединение различных ощущений: зрительных, слуховых, тактильных, двигательных в процессе творческой активности в музыкально - ритмическом движении: в пении;</text:span></text:p>
      <text:p text:style-name="P17">2. развивать художественно - творческие способности</text:p>
      <text:p text:style-name="P18"/>
      <text:p text:style-name="P19">Технические средства: музыкальный центр, колонка</text:p>
      <text:p text:style-name="P20">Приветствие- поклон.</text:p>
      <text:p text:style-name="P21">Понятие «Контраст». Музыкальные примеры- тихо- громко, сильный — слабый, злой- добрый. Понятие темп в музыке. Отсчитываем сильные доли. Ритмические выделения акцентов. Понятия- быстрый, средний, медленный.</text:p>
      <text:p text:style-name="P22">Фонограммы: -<text:s/>музыка из балета «Щелкунчик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План занятия объединения «Ритмика»</text:p>
      <text:p text:style-name="P34"/>
      <text:p text:style-name="P35"><text:span text:style-name="T36">10.11.21</text:span><text:span text:style-name="T37"><text:s/>Занятие по ритмике (2 год обучения)</text:span></text:p>
      <text:p text:style-name="P38">Тема «Паровоз. Осанка»</text:p>
      <text:p text:style-name="P39">Форма занятия<text:s/>- дистанционная</text:p>
      <text:p text:style-name="P40"><text:span text:style-name="T41">Цель:</text:span><text:span text:style-name="T42"><text:s/>формировать культуру восприятия положения своего тела, понятие «осанка».</text:span></text:p>
      <text:p text:style-name="P43">Задачи:</text:p>
      <text:p text:style-name="P44">1.совершенствовать двигательные навыки и умения (осанка);</text:p>
      <text:p text:style-name="P45">2. формировать разнообразные навыки музыкально - ритмического движения посредством сочетания музыки с ритмическими движениями (передавать движениями характер, образ музыки)</text:p>
      <text:p text:style-name="P46">Технические средства: музыкальный центр, колонка</text:p>
      <text:p text:style-name="P47">Приветствие- поклон.</text:p>
      <text:p text:style-name="P48">Музыкальная игра «Паровозик» под музыку. Умения быстро менять форму движения, положения корпуса, развивать танцевальные умения. Синхронизировать движения в коллективе, не разрывать цепочку. Понятие «Осанка». Рассказ- беседа, показ движений с книгой.</text:p>
      <text:p text:style-name="P49">Упражнения на релаксацию</text:p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28:00Z</dc:date>
    <meta:template xlink:href="Normal" xlink:type="simple"/>
    <meta:editing-cycles>1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572" meta:row-count="11" meta:non-whitespace-character-count="1340"/>
  </office:meta>
</office:document-meta>
</file>