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justify" fo:line-height="115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justify" fo:line-height="115%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09.11.21</text:span><text:span text:style-name="T5"><text:s/>Занятие по ритмике (1 год обучения)</text:span></text:p>
      <text:p text:style-name="P6">Тема «Части произведения. Ритм»</text:p>
      <text:p text:style-name="P7">Форма занятия- дистанционная</text:p>
      <text:p text:style-name="P8">Цель: Изучение ритма, как выразительного средства в музыке</text:p>
      <text:p text:style-name="P9">Задачи:</text:p>
      <text:p text:style-name="P10">1.создать мотивацию к<text:s/>развитию чувства ритма;</text:p>
      <text:p text:style-name="P11">2. уметь чувствовать и передавать другим детям эмоциональный подъём, радость от самовыражения через музыкально-ритмические движения</text:p>
      <text:p text:style-name="P12"/>
      <text:p text:style-name="P13">Технические средства: музыкальный центр, колонка</text:p>
      <text:p text:style-name="P14">Приветствие- поклон.</text:p>
      <text:p text:style-name="P15">Упражнения на<text:s/>растяжку</text:p>
      <text:p text:style-name="P16">Рассказ о строении музыкального произведения, которое состоит из частей. 2-х частная форма. Песня. Куплет- припев. Понятие «Ритм». Игра «Повтори ритмический рисунок»- ритмическое эхо несложных, простых ритмов с постепенным усложнением.</text:p>
      <text:p text:style-name="P17">Творческое<text:s/>задание «Придумай свой ритм»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План занятия объединения «Ритмика»</text:p>
      <text:p text:style-name="P32"/>
      <text:p text:style-name="P33"><text:span text:style-name="T34">09.11.21</text:span><text:span text:style-name="T35"><text:s/>Занятие по ритмике (2год обучения)</text:span></text:p>
      <text:p text:style-name="P36">Тема «Упражнения на ориентировку в пространстве «Змейка». Наклоны»</text:p>
      <text:p text:style-name="P37">Форма занятия- дистанционная</text:p>
      <text:p text:style-name="P38">Цель: формировать музыкальность через объединение различных ощущений: зрительных, слуховых, тактильных, двигательных в процессе творческой активности в музыкально - ритмическом движении:</text:p>
      <text:p text:style-name="P39">Задачи:</text:p>
      <text:p text:style-name="P40">1.обучать детей согласованию движений с характером музыки;</text:p>
      <text:p text:style-name="P41">2. обучать пониманию конкретного образа,<text:s/>соотносить его с эмоционально-образным содержанием музыки.</text:p>
      <text:p text:style-name="P42">Технические средства: музыкальный центр, колонка, скакалка</text:p>
      <text:p text:style-name="P43">Приветствие- поклон.</text:p>
      <text:p text:style-name="P44">Упражнения на растяжку</text:p>
      <text:p text:style-name="P45">Становимся по кругу, расширяем пространство, с помощью скакалки выкладываем змейку, двигаемся<text:s/>по ней, потом сами образуем змейку и заполняем пространство движениями.</text:p>
      <text:p text:style-name="P46">Музыкально- двигательные упражнения «Наклоны». Движения вперед- назад, вправо-влево.</text:p>
      <text:p text:style-name="P47">Игра «Найди свое место»</text:p>
      <text:p text:style-name="P48"/>
      <text:p text:style-name="P49"/>
      <text:p text:style-name="P50"/>
      <text:p text:style-name="P51"/>
      <text:p text:style-name="P52"/>
      <text:p text:style-name="P5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6:28:00Z</dc:date>
    <meta:template xlink:href="Normal" xlink:type="simple"/>
    <meta:editing-cycles>1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683" meta:row-count="11" meta:non-whitespace-character-count="1435"/>
  </office:meta>
</office:document-meta>
</file>