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line-height="115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line-height="115%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115%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 fo:line-height="115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2" style:parent-style-name="Textbody" style:family="paragraph">
      <style:paragraph-properties fo:line-height="115%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line-height="115%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line-height="115%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line-height="115%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line-height="115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text-indent="0.4902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08.11.21</text:span><text:span text:style-name="T5"><text:s/>Занятие по ритмике (1 год обучения)</text:span></text:p>
      <text:p text:style-name="P6">Тема «Гармония. Средства музыкальной выразительности. Мелодия»</text:p>
      <text:p text:style-name="P7">Форма занятия- дистанционная</text:p>
      <text:p text:style-name="P8">Цель: Формирование благоприятных условий для ритмического<text:s/>воспитания детей через музыкально - ритмические движения.</text:p>
      <text:p text:style-name="P9">Задачи:</text:p>
      <text:p text:style-name="P10">1. Познакомить с прекрасным миром музыки;</text:p>
      <text:p text:style-name="P11">2. Формировать разнообразные навыки музыкально - ритмического движения посредством сочетания музыки с ритмическими движениями (передавать движениями<text:s/>характер, образ музыки)</text:p>
      <text:p text:style-name="P12"/>
      <text:p text:style-name="P13">Технические средства: музыкальный центр, колонка, USB- флэш -накопитель.</text:p>
      <text:p text:style-name="P14">Приветствие- поклон.</text:p>
      <text:p text:style-name="P15">Упражнение «Осенние листики»</text:p>
      <text:p text:style-name="P16">Рассказ о понятии «Гармония»- созвучие. Прослушивание музыкальных произведений Вивальди «Осень».<text:s/>Разговор о музыкальных красках, палитре звуков. Выделение понятия «Мелодия» - определенная последовательность звуков. «Мелодия» — это то, что можно спеть. Дети поют известные мелодии песен, предлагаю им самим выступить с индивидуальными номерами.</text:p>
      <text:p text:style-name="P17">Упражнение на релаксацию «Морская я звезда»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08.11.21</text:span><text:span text:style-name="T34"><text:s/>Занятие по ритмике (2 год обучения)</text:span></text:p>
      <text:p text:style-name="P35">Тема «Упражнения на ориентировку в пространстве. Улитка. Комплекс движений корпуса «Поворот»</text:p>
      <text:p text:style-name="P36">Форма занятия- дистанционная</text:p>
      <text:p text:style-name="P37">Цель: Формирование благоприятных условий для ритмического воспитания детей через музыкально - ритмические движения.</text:p>
      <text:p text:style-name="P38">Задачи:</text:p>
      <text:p text:style-name="P39">1.развивать художественно - творческие способности;</text:p>
      <text:p text:style-name="P40">2. развивать музыкальную выразительность, умение ориентироваться в пространстве;</text:p>
      <text:p text:style-name="P41">3. развивать активный словарь, артикуляцию, интонационную выразительность;</text:p>
      <text:p text:style-name="P42">4. развивать внимание, музыкальное мышление фантазию.</text:p>
      <text:p text:style-name="P43">Технические средства: музыкальный центр, колонка, гимнастические палки.</text:p>
      <text:p text:style-name="P44">Приветствие- поклон.</text:p>
      <text:p text:style-name="P45">Упражнение на расслабление рук «Дует ветер»</text:p>
      <text:p text:style-name="P46">Движение перетопом, поворот<text:s/>головы в сторону при движении вперед. Упражнения под музыку «Повороты». Положение рук, корпуса, головы. Развитие умения работать в паре.</text:p>
      <text:p text:style-name="P47">Упражнение на релаксацию «Тишина»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27:00Z</dc:date>
    <meta:template xlink:href="Normal" xlink:type="simple"/>
    <meta:editing-cycles>1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8" meta:character-count="1932" meta:row-count="13" meta:non-whitespace-character-count="1647"/>
  </office:meta>
</office:document-meta>
</file>