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line-height="150%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line-height="150%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4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5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6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 fo:text-indent="0.4902in"/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text-indent="0.4902in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 fo:text-indent="0.4902in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 fo:text-indent="0.4902in"/>
      <style:text-properties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line-height="150%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Textbody" style:family="paragraph">
      <style:paragraph-properties fo:line-height="150%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49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50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51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52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 fo:text-indent="0.4902in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 fo:text-indent="0.4902in"/>
      <style:text-properties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План занятия объединения «Ритмика»</text:p>
      <text:p text:style-name="P2"/>
      <text:p text:style-name="P3"><text:span text:style-name="T4">30.11.21</text:span><text:span text:style-name="T5"><text:s/>Занятие по ритмике (1<text:s/></text:span><text:span text:style-name="T6">год обучения</text:span><text:span text:style-name="T7">)</text:span></text:p>
      <text:p text:style-name="P8"><text:span text:style-name="T9">Тема</text:span><text:span text:style-name="T10"><text:s/></text:span><text:span text:style-name="T11">«Период»</text:span></text:p>
      <text:p text:style-name="P12">Форма занятия<text:s/>- очная</text:p>
      <text:p text:style-name="P13">Цель: формировать<text:s/>умения определять период в произведении</text:p>
      <text:p text:style-name="P14">Задачи:</text:p>
      <text:p text:style-name="P15">1.обучить детей понятию;</text:p>
      <text:p text:style-name="P16">2. обучать<text:s/>понимать строение музыкальной фразы</text:p>
      <text:p text:style-name="P17"/>
      <text:p text:style-name="P18">Технические средства: музыкальный центр, колонка</text:p>
      <text:p text:style-name="P19">Приветствие<text:s/>- поклон.</text:p>
      <text:p text:style-name="P20">Упражнения на растяжку.</text:p>
      <text:p text:style-name="P21">Слушание музыки, определение периода. Рассказ<text:s/>- беседа о законченной музыкальной мысли.</text:p>
      <text:p text:style-name="P22">Самостоятельная работа с музыкальным текстом с показом руководителя. Балет Чиполлино — Вариация редиски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План занятия объединения «Ритмика»</text:p>
      <text:p text:style-name="P35"/>
      <text:p text:style-name="P36"><text:span text:style-name="T37">30.11.21</text:span><text:span text:style-name="T38"><text:s/>Занятие по ритмике (2<text:s/></text:span><text:span text:style-name="T39">год обучения</text:span><text:span text:style-name="T40">)</text:span></text:p>
      <text:p text:style-name="P41"><text:span text:style-name="T42">Тема</text:span><text:span text:style-name="T43"><text:s/>«Музыкально</text:span><text:span text:style-name="T44">-ритмические<text:s/></text:span><text:span text:style-name="T45">упражнения»</text:span><text:span text:style-name="T46"><text:s/></text:span><text:span text:style-name="T47"><text:s/></text:span></text:p>
      <text:p text:style-name="P48">Форма занятия<text:s/>-<text:s/>дистанционная</text:p>
      <text:p text:style-name="P49">Цель: формировать<text:s/>умения двигаться в такт музыки</text:p>
      <text:p text:style-name="P50">Задачи:</text:p>
      <text:p text:style-name="P51">1.обучать детей счету на 1и- 2и,3-и;</text:p>
      <text:p text:style-name="P52">2. Уметь выделять сильную долю, начинать и заканчивать с музыкой</text:p>
      <text:p text:style-name="P53">Технические средства: музыкальный центр, колонка</text:p>
      <text:p text:style-name="P54">Приветствие- поклон.</text:p>
      <text:p text:style-name="P55">Чередуем марш, шаг, бег под музыку</text:p>
      <text:p text:style-name="P56">Выполняем движения под счет.</text:p>
      <text:p text:style-name="P57">Музыкально- двигательные упражнения «Грибочек». Движения в<text:s/>парах, в<text:s/>тройках в соответствии с музыкой и текстом.</text:p>
      <text:p text:style-name="P58"/>
      <text:p text:style-name="P59"/>
      <text:p text:style-name="P60"/>
      <text:p text:style-name="P61"/>
      <text:p text:style-name="P6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18T07:31:00Z</dc:date>
    <meta:template xlink:href="Normal" xlink:type="simple"/>
    <meta:editing-cycles>14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20" meta:row-count="7" meta:non-whitespace-character-count="955"/>
  </office:meta>
</office:document-meta>
</file>