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150%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29.11.21</text:span><text:span text:style-name="T5"><text:s/>Занятие по ритмике (1<text:s/></text:span><text:span text:style-name="T6">год обучения</text:span><text:span text:style-name="T7">)</text:span></text:p>
      <text:p text:style-name="P8"><text:span text:style-name="T9">Тема<text:s/></text:span><text:span text:style-name="T10">«Музыкальные фразы»</text:span></text:p>
      <text:p text:style-name="P11">Форма занятия<text:s/>-<text:s/>дистанционная</text:p>
      <text:p text:style-name="P12">Цель: Формирование устойчивого внимания для творческого развития детей через музыкально -<text:s/>ритмические движения.</text:p>
      <text:p text:style-name="P13">Задачи:</text:p>
      <text:p text:style-name="P14">1.развивать умения понимать музыкальную мысль;</text:p>
      <text:p text:style-name="P15">2.научить определять фразу;</text:p>
      <text:p text:style-name="P16">3<text:s/>воспитывать художественный вкус</text:p>
      <text:p text:style-name="P17"/>
      <text:p text:style-name="P18">Технические средства: музыкальный центр, колонка, фортепиано</text:p>
      <text:p text:style-name="P19">Приветствие<text:s/>- поклон.</text:p>
      <text:p text:style-name="P20">Музыкально<text:s/>- ритмическое упражнение<text:s/>«Листья».<text:s/>Под музыку выполняем круговые движения, подъем, опускание рук, кружение.</text:p>
      <text:p text:style-name="P21">Прослушивание музыкальных номеров, рассказ о понятии музыкальная фраза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лан занятия объединения «Ритмика»</text:p>
      <text:p text:style-name="P34"/>
      <text:p text:style-name="P35"><text:span text:style-name="T36">29.11.21</text:span><text:span text:style-name="T37"><text:s/>Занятие по ритмике (2<text:s/></text:span><text:span text:style-name="T38">год обучения</text:span><text:span text:style-name="T39">)</text:span></text:p>
      <text:p text:style-name="P40"><text:span text:style-name="T41">Тема<text:s/></text:span><text:span text:style-name="T42">«Музыкальная фраза</text:span><text:span text:style-name="T43">»</text:span></text:p>
      <text:p text:style-name="P44">Форма занятия<text:s/>-<text:s/>дистанционная</text:p>
      <text:p text:style-name="P45">Цель: Формирование чувства законченной музыкальной мысли в процессе двигательной деятельности</text:p>
      <text:p text:style-name="P46">Задачи:</text:p>
      <text:p text:style-name="P47">1.развивать умения двигаться под музыку;</text:p>
      <text:p text:style-name="P48">2.<text:s/>развивать умение<text:s/>ориентироваться в пространстве;</text:p>
      <text:p text:style-name="P49">3<text:s/>воспитывать чувство окончания фразы</text:p>
      <text:p text:style-name="P50"/>
      <text:p text:style-name="P51">Технические средства: музыкальный центр, колонка, фортепиано</text:p>
      <text:p text:style-name="P52">Приветствие<text:s/>- поклон.</text:p>
      <text:p text:style-name="P53">Прослушивание музыки<text:s/>- вальс. Определение характера, образа произведения. Движения под музыку, окончание фразы.</text:p>
      <text:p text:style-name="P54">Дыхательная гимнастика «Ветерок».</text:p>
      <text:p text:style-name="P55"/>
      <text:p text:style-name="P56"/>
      <text:p text:style-name="P57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7:27:00Z</dc:date>
    <meta:template xlink:href="Normal" xlink:type="simple"/>
    <meta:editing-cycles>14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1" meta:row-count="8" meta:non-whitespace-character-count="1075"/>
  </office:meta>
</office:document-meta>
</file>