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margin-bottom="0.0833in" fo:line-height="150%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auto" fo:margin-bottom="0.0833in" fo:line-height="150%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justify" style:vertical-align="auto" fo:margin-bottom="0.0833in" fo:line-height="150%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 fo:margin-bottom="0.0833in" fo:line-height="150%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План занятия объединения «Ритмика»</text:p>
      <text:p text:style-name="P3"/>
      <text:p text:style-name="P4"><text:span text:style-name="T5">25.11.21</text:span><text:span text:style-name="T6"><text:s/>Занятие по<text:s/></text:span><text:span text:style-name="T7">ритмике (1<text:s/></text:span><text:span text:style-name="T8">год обучения</text:span><text:span text:style-name="T9">)</text:span></text:p>
      <text:p text:style-name="P10"><text:span text:style-name="T11">Тема<text:s/></text:span><text:span text:style-name="T12">«Двигаюсь под марш»</text:span></text:p>
      <text:p text:style-name="P13">Форма занятия<text:s/>-<text:s/>дистанционная</text:p>
      <text:p text:style-name="P14"><text:span text:style-name="T15">Цель:<text:s/></text:span><text:span text:style-name="T16">познакомить</text:span><text:span text:style-name="T17"><text:s/>детей с термином «Марш»</text:span></text:p>
      <text:p text:style-name="P18">Задачи:</text:p>
      <text:p text:style-name="P19">1. развивать<text:s/>умение двигаться под марш;</text:p>
      <text:p text:style-name="P20">2. продолжать обучение<text:s/>в развитии творческих способностей детей</text:p>
      <text:p text:style-name="P21"/>
      <text:p text:style-name="P22">Технические<text:s/>средства: музыкальный центр, колонка</text:p>
      <text:p text:style-name="P23">Приветствие<text:s/>- поклон.</text:p>
      <text:p text:style-name="P24">Пальчиковая гимнастика «Закружила листья» с показом движений</text:p>
      <text:p text:style-name="P25">Рассказ<text:s/>- беседа о понятии марш. Умения поворачиваться и считать. Музыкальное сопровождение —<text:s/>фонограммы.</text:p>
      <text:p text:style-name="P26">Релаксирующие упражнения- «Осенний этюд»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лан занятия объединения «Ритмика»</text:p>
      <text:p text:style-name="P40"/>
      <text:p text:style-name="P41"><text:span text:style-name="T42">25.11.21</text:span><text:span text:style-name="T43"><text:s/>Занятие по ритмике (2 год обучения)</text:span></text:p>
      <text:p text:style-name="P44"><text:span text:style-name="T45">Тема</text:span><text:span text:style-name="T46">:</text:span><text:span text:style-name="T47"><text:s/></text:span><text:span text:style-name="T48">Понятие «</text:span><text:span text:style-name="T49">музыкальная фраза»</text:span></text:p>
      <text:p text:style-name="P50"><text:span text:style-name="T51">Форма занятия</text:span><text:span text:style-name="T52"><text:s/></text:span><text:span text:style-name="T53">-<text:s/></text:span><text:span text:style-name="T54">дистанционная</text:span><text:span text:style-name="T55"><text:s/></text:span></text:p>
      <text:p text:style-name="P56"><text:span text:style-name="T57">Цель:<text:s/></text:span><text:span text:style-name="T58">познакомить</text:span><text:span text:style-name="T59"><text:s/>детей<text:s/></text:span><text:span text:style-name="T60">с понятием</text:span><text:span text:style-name="T61"><text:s/>музыкальной<text:s/></text:span><text:span text:style-name="T62">фразы.</text:span></text:p>
      <text:p text:style-name="P63">Задачи:</text:p>
      <text:p text:style-name="P64">1. Уметь слышать окончание фразы</text:p>
      <text:p text:style-name="P65">2.<text:s/>Продолжать обучение в развитии творческих способностей</text:p>
      <text:p text:style-name="P66">3. Выделять начало и окончание фразы</text:p>
      <text:p text:style-name="P67"/>
      <text:p text:style-name="P68">Технические средства: музыкальный центр, колонка</text:p>
      <text:p text:style-name="P69">Приветствие<text:s/>- поклон.</text:p>
      <text:p text:style-name="P70">Рассказ<text:s/>- беседа о понятии «музыкальная фраза». Прослушивание музыки с выделением начала и окончания фразы. Музыкальное сопровождение —<text:s/>фонограммы.</text:p>
      <text:p text:style-name="P71">Пальчиковая игра «Зашумела листьями»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6:00Z</dc:date>
    <meta:template xlink:href="Normal" xlink:type="simple"/>
    <meta:editing-cycles>14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176" meta:row-count="8" meta:non-whitespace-character-count="1003"/>
  </office:meta>
</office:document-meta>
</file>