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justify" fo:line-height="150%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Textbody" style:family="paragraph">
      <style:paragraph-properties fo:text-align="justify" fo:line-height="150%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Textbody" style:family="paragraph">
      <style:paragraph-properties fo:text-align="justify" fo:line-height="150%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20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21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center" style:vertical-align="auto" fo:line-height="150%"/>
      <style:text-properties fo:font-weight="bold" style:font-weight-asian="bold" style:font-weight-complex="bold" fo:font-size="14pt" style:font-size-asian="14pt" style:font-size-complex="14pt"/>
    </style:style>
    <style:style style:name="P40" style:parent-style-name="Обычный" style:family="paragraph">
      <style:paragraph-properties fo:text-align="justify" style:vertical-align="auto" fo:line-height="150%"/>
      <style:text-properties fo:font-weight="bold" style:font-weight-asian="bold" style:font-weight-complex="bold" fo:font-size="14pt" style:font-size-asian="14pt" style:font-size-complex="14pt"/>
    </style:style>
    <style:style style:name="P41" style:parent-style-name="Обычный" style:family="paragraph">
      <style:paragraph-properties fo:text-align="justify" style:vertical-align="auto" fo:margin-bottom="0.0833in" fo:line-height="150%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style:vertical-align="auto" fo:margin-bottom="0.0833in" fo:line-height="150%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Обычный" style:family="paragraph">
      <style:paragraph-properties fo:text-align="justify" style:vertical-align="auto" fo:margin-bottom="0.0833in" fo:line-height="150%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style:vertical-align="auto" fo:margin-bottom="0.0833in" fo:line-height="150%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style:vertical-align="auto" fo:margin-bottom="0.0833in" fo:line-height="150%"/>
      <style:text-properties fo:font-weight="bold" style:font-weight-asian="bold" style:font-weight-complex="bold" fo:font-size="14pt" style:font-size-asian="14pt" style:font-size-complex="14pt"/>
    </style:style>
    <style:style style:name="P55" style:parent-style-name="Обычный" style:family="paragraph">
      <style:paragraph-properties fo:text-align="justify" style:vertical-align="auto" fo:margin-bottom="0.0833in" fo:line-height="150%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style:vertical-align="auto" fo:margin-bottom="0.0833in" fo:line-height="150%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style:vertical-align="auto" fo:margin-bottom="0.0833in" fo:line-height="150%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style:vertical-align="auto" fo:line-height="150%" fo:text-indent="0.4902in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style:vertical-align="auto" fo:line-height="150%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style:vertical-align="auto" fo:line-height="150%" fo:text-indent="0.4902in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style:vertical-align="auto" fo:line-height="150%" fo:text-indent="0.4902in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 style:vertical-align="auto" fo:line-height="150%" fo:text-indent="0.4902in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 style:vertical-align="auto" fo:line-height="150%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План занятия объединения «Ритмика»</text:p>
      <text:p text:style-name="P2"/>
      <text:p text:style-name="P3"><text:span text:style-name="T4">24.11.21</text:span><text:span text:style-name="T5"><text:s/>Занятие по ритмике (1<text:s/></text:span><text:span text:style-name="T6">год обучения</text:span><text:span text:style-name="T7">)</text:span></text:p>
      <text:p text:style-name="P8"><text:span text:style-name="T9">Тема<text:s/></text:span><text:span text:style-name="T10">«Разбор музыкального текста»</text:span></text:p>
      <text:p text:style-name="P11">Форма занятия<text:s/>-<text:s/>дистанционная</text:p>
      <text:p text:style-name="P12"><text:span text:style-name="T13">Цель</text:span><text:span text:style-name="T14">:</text:span><text:span text:style-name="T15"><text:s/>формировать</text:span><text:span text:style-name="T16"><text:s/>умения определять части и с</text:span><text:span text:style-name="T17">труктуру музыкального отрывка</text:span></text:p>
      <text:p text:style-name="P18">Задачи:</text:p>
      <text:p text:style-name="P19">1.научить определять части<text:s/>музыки;</text:p>
      <text:p text:style-name="P20">2. формировать представления о строении музыкальной фразы</text:p>
      <text:p text:style-name="P21">3. Умение рассказать об услышанном</text:p>
      <text:p text:style-name="P22">Технические средства: музыкальный центр, колонка</text:p>
      <text:p text:style-name="P23">Приветствие<text:s/>- поклон.</text:p>
      <text:p text:style-name="P24">Рассказ<text:s/>-<text:s/>беседа о понятии «Музыкальный текст». Мелодия- основная мысль произведения.</text:p>
      <text:p text:style-name="P25">Способы раскрытия образа в произведении</text:p>
      <text:p text:style-name="P26">Упражнения на релаксацию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План занятия объединения «Ритмика»</text:p>
      <text:p text:style-name="P40"/>
      <text:p text:style-name="P41"><text:span text:style-name="T42">24.11.21</text:span><text:span text:style-name="T43"><text:s/>Занятие по ритмике (2 год обучения)</text:span></text:p>
      <text:p text:style-name="P44"><text:span text:style-name="T45">Тема<text:s/></text:span><text:span text:style-name="T46">Понятие</text:span><text:span text:style-name="T47"><text:s/>«затакт»</text:span></text:p>
      <text:p text:style-name="P48">Форма занятия<text:s/>– дистанционная.</text:p>
      <text:p text:style-name="P49"><text:span text:style-name="T50">Цель</text:span><text:span text:style-name="T51">:</text:span><text:span text:style-name="T52"><text:s/>формировать</text:span><text:span text:style-name="T53"><text:s/>метроритмическую активность в двигательной деятельности».</text:span></text:p>
      <text:p text:style-name="P54">Задачи:</text:p>
      <text:p text:style-name="P55">1.Познакомить с понятием<text:s/>затакт;</text:p>
      <text:p text:style-name="P56">2. Выделять затакт в произведении</text:p>
      <text:p text:style-name="P57">3. Умение выдерживать паузу</text:p>
      <text:p text:style-name="P58">Технические средства: музыкальный центр, колонка.</text:p>
      <text:p text:style-name="P59">Приветствие- поклон.</text:p>
      <text:p text:style-name="P60">Упражнения на релаксацию</text:p>
      <text:p text:style-name="P61">Рассказ<text:s/>- беседа о затакте. Понятие, демонстрация, прослушивание отрывков. Выделяем сильную долю, выдерживая затакт.</text:p>
      <text:p text:style-name="P62">Творческие задания на тему «Я рисую».</text:p>
      <text:p text:style-name="P63"/>
      <text:p text:style-name="P64"/>
      <text:p text:style-name="P65"/>
      <text:p text:style-name="P66"/>
      <text:p text:style-name="P67"/>
      <text:p text:style-name="P6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01-18T06:09:00Z</dc:date>
    <meta:template xlink:href="Normal" xlink:type="simple"/>
    <meta:editing-cycles>14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3" meta:character-count="1162" meta:row-count="8" meta:non-whitespace-character-count="991"/>
  </office:meta>
</office:document-meta>
</file>