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 fo:line-height="15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 fo:margin-bottom="0.0833in" fo:line-height="150%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margin-bottom="0.0833in" fo:line-height="150%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margin-bottom="0.0833in" fo:line-height="150%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4" style:parent-style-name="Обычный" style:family="paragraph">
      <style:paragraph-properties style:vertical-align="auto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23.11.21</text:span><text:span text:style-name="T5"><text:s/>Занятие по ритмике (1<text:s/></text:span><text:span text:style-name="T6">год обучения</text:span><text:span text:style-name="T7">)</text:span></text:p>
      <text:p text:style-name="P8"><text:span text:style-name="T9">Тема</text:span><text:span text:style-name="T10"><text:s/></text:span><text:span text:style-name="T11">«Тип музыкального произведения»</text:span></text:p>
      <text:p text:style-name="P12">Форма занятия<text:s/>-<text:s/>дистанционная</text:p>
      <text:p text:style-name="P13">Цель: формировать<text:s/>умения определять жанр произведения</text:p>
      <text:p text:style-name="P14">Задачи:</text:p>
      <text:p text:style-name="P15">1.обучать детей<text:s/>согласованию вижу- слышу- понимаю;</text:p>
      <text:p text:style-name="P16">2. обучать пониманию конкретного построения, умения применять знания</text:p>
      <text:p text:style-name="P17">Технические средства: музыкальный центр, колонка</text:p>
      <text:p text:style-name="P18">Приветствие<text:s/>- поклон.</text:p>
      <text:p text:style-name="P19">Упражнения на растяжку</text:p>
      <text:p text:style-name="P20">Слушание музыки, определение характера, жанра произведения. Рассказ- беседа, самостоятельная работа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План занятия объединения «Ритмика»</text:p>
      <text:p text:style-name="P36"/>
      <text:p text:style-name="P37"><text:span text:style-name="T38">23.11.21</text:span><text:span text:style-name="T39"><text:s/>Занятие по ритмике (2 год обучения)</text:span></text:p>
      <text:p text:style-name="P40"><text:span text:style-name="T41">Тема</text:span><text:span text:style-name="T42"><text:s/>Понятие «сильная доля»<text:s/></text:span><text:span text:style-name="T43"><text:s/></text:span></text:p>
      <text:p text:style-name="P44">Форма занятия<text:s/>-<text:s/>дистанционная</text:p>
      <text:p text:style-name="P45">Цель: формировать<text:s/>умения определять сильную долю в музыке</text:p>
      <text:p text:style-name="P46">Задачи:</text:p>
      <text:p text:style-name="P47">1.обучать детей счету на 1и- 2и;</text:p>
      <text:p text:style-name="P48">2. Уметь выделять сильную долю</text:p>
      <text:p text:style-name="P49">Технические средства: музыкальный центр, колонка</text:p>
      <text:p text:style-name="P50">Приветствие- поклон.</text:p>
      <text:p text:style-name="P51">Чередуем марш, шаг, бег под музыку</text:p>
      <text:p text:style-name="P52">Выполняем движения под счет. Хлопок в ладоши на счет -<text:s/>раз, два<text:s/>- по коленям, выделяя<text:s/>сильную долю.</text:p>
      <text:p text:style-name="P53">Музыкально<text:s/>- двигательные упражнения «зонтик».</text:p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02:00Z</dc:date>
    <meta:template xlink:href="Normal" xlink:type="simple"/>
    <meta:editing-cycles>14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6" meta:row-count="7" meta:non-whitespace-character-count="918"/>
  </office:meta>
</office:document-meta>
</file>