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style:vertical-align="auto"/>
      <style:text-properties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auto" fo:margin-bottom="0.0833in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auto" fo:margin-bottom="0.0833in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style:vertical-align="auto" fo:margin-bottom="0.0833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style:vertical-align="auto" fo:margin-bottom="0.0833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style:vertical-align="auto" fo:margin-bottom="0.083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 fo:line-height="150%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auto" fo:line-height="150%" fo:text-indent="0.4902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22.11.21</text:span><text:span text:style-name="T5"><text:s/>Занятие по ритмике (1 год обучения)</text:span></text:p>
      <text:p text:style-name="P6"><text:span text:style-name="T7">Тема<text:s/></text:span><text:span text:style-name="T8">«Придумай танец»</text:span></text:p>
      <text:p text:style-name="P9">Форма занятия- дистанционная</text:p>
      <text:p text:style-name="P10">Цель: Формирование благоприятных условий для творческого развития детей через музыкально - ритмические<text:s/>движения.</text:p>
      <text:p text:style-name="P11">Задачи:</text:p>
      <text:p text:style-name="P12">1.развивать умения творчески мыслить;</text:p>
      <text:p text:style-name="P13">2. развивать умение ориентироваться в пространстве;</text:p>
      <text:p text:style-name="P14">3 воспитывать художественный вкус</text:p>
      <text:p text:style-name="P15"/>
      <text:p text:style-name="P16">Технические средства: музыкальный центр, колонка, фортепиано</text:p>
      <text:p text:style-name="P17">Приветствие- поклон.</text:p>
      <text:p text:style-name="P18">Дыхательная<text:s/>гимнастика «Насос» - берем дыхание носом, руки в «Замок», выдыхаем ртом, руки вниз</text:p>
      <text:p text:style-name="P19">Развитие умения творчески мыслить, придумать образ, выбрать музыку и составить танец.</text:p>
      <text:p text:style-name="P20">Упражнение на релаксацию «Я отдыхаю»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План занятия объединения «Ритмика»</text:p>
      <text:p text:style-name="P42"/>
      <text:p text:style-name="P43"><text:span text:style-name="T44">22.11.21</text:span><text:span text:style-name="T45"><text:s/>Занятие по ритмике (2 год обучения)</text:span></text:p>
      <text:p text:style-name="P46"><text:span text:style-name="T47">Тема «</text:span><text:span text:style-name="T48">Движения польки в парах»</text:span></text:p>
      <text:p text:style-name="P49">Форма<text:s/>занятия -<text:s/>дистанционная</text:p>
      <text:p text:style-name="P50">Цель: Формирование чувства метроритма в процессе двигательной деятельности</text:p>
      <text:p text:style-name="P51">Задачи:</text:p>
      <text:p text:style-name="P52">1.развивать умения двигаться в парах;</text:p>
      <text:p text:style-name="P53">2. развивать умение<text:s/>ориентироваться в пространстве;</text:p>
      <text:p text:style-name="P54">3. воспитывать чувство 2-х дольного ритма в музыке</text:p>
      <text:p text:style-name="P55"/>
      <text:p text:style-name="P56">Технические средства: музыкальный центр, колонка, фортепиано</text:p>
      <text:p text:style-name="P57">Приветствие- поклон.</text:p>
      <text:p text:style-name="P58">Прослушивание музыки - полька. Определение характера, образа произведения. Движения в парах, подскоки.</text:p>
      <text:p text:style-name="P59">Дыхательная гимнастика «Ветерок».</text:p>
      <text:p text:style-name="P60"/>
      <text:p text:style-name="P61"/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7:00Z</dc:date>
    <meta:template xlink:href="Normal" xlink:type="simple"/>
    <meta:editing-cycles>1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95" meta:row-count="9" meta:non-whitespace-character-count="1104"/>
  </office:meta>
</office:document-meta>
</file>