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План занятия объединения «Ритмика»</text:p>
      <text:p text:style-name="P3"/>
      <text:p text:style-name="P4"><text:span text:style-name="T5">17.11.21</text:span><text:span text:style-name="T6"><text:s/>Занятие по ритмике (1 год обучения)</text:span></text:p>
      <text:p text:style-name="P7">Тема Квартет»</text:p>
      <text:p text:style-name="P8">Форма занятия- дистанционная</text:p>
      <text:p text:style-name="P9"><text:span text:style-name="T10">Цель:</text:span><text:span text:style-name="T11"><text:s/>формировать пространственно- образное мышление в двигательной активности».</text:span></text:p>
      <text:p text:style-name="P12">Задачи:</text:p>
      <text:p text:style-name="P13">1.совершенствовать двигательные навыки и умения;</text:p>
      <text:p text:style-name="P14">2. формировать разнообразные навыки музыкально - ритмического движения посредством сочетания музыки с ритмическими движениями</text:p>
      <text:p text:style-name="P15">3. Умение организовываться в квартет</text:p>
      <text:p text:style-name="P16">Технические средства: музыкальный центр, колонка</text:p>
      <text:p text:style-name="P17">Приветствие - поклон.</text:p>
      <text:p text:style-name="P18">Рассказ - беседа о понятии «Квартет», простое описание фигуры.</text:p>
      <text:p text:style-name="P19">Музыкальная игра «Квадрат» под музыку. Умения менять форму движения, положения корпуса, развивать танцевальные умения. Синхронизировать движения в<text:s/>коллективе, не разрывать цепочку.</text:p>
      <text:p text:style-name="P20">Упражнения на релаксацию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лан занятия объединения «Ритмика»</text:p>
      <text:p text:style-name="P30"/>
      <text:p text:style-name="P31"><text:span text:style-name="T32">17.11.21</text:span><text:span text:style-name="T33"><text:s/>Занятие по ритмике (2 год обучения)</text:span></text:p>
      <text:p text:style-name="P34"><text:span text:style-name="T35">Тема «</text:span><text:span text:style-name="T36">Комплекс танцевальных упражнений - работа рук, ног и головы</text:span><text:span text:style-name="T37">»</text:span></text:p>
      <text:p text:style-name="P38">Форма занятия- дистанционная</text:p>
      <text:p text:style-name="P39"><text:span text:style-name="T40">Цель:</text:span><text:span text:style-name="T41"><text:s/>формировать п</text:span><text:span text:style-name="T42">ространственно- образное мышление в двигательной активности».</text:span></text:p>
      <text:p text:style-name="P43">Задачи:</text:p>
      <text:p text:style-name="P44">1.совершенствовать двигательные навыки и умения;</text:p>
      <text:p text:style-name="P45">2. формировать разнообразные навыки музыкально - ритмического движения посредством сочетания музыки с ритмическими движениями</text:p>
      <text:p text:style-name="P46">3. Умение создать художественный образ</text:p>
      <text:p text:style-name="P47">Технические средства: музыкальный центр, колонка</text:p>
      <text:p text:style-name="P48">Приветствие- поклон.</text:p>
      <text:p text:style-name="P49">Творческие задания «Придумай героя». Разбор соответствующих образу движений, музыки и фигур.</text:p>
      <text:p text:style-name="P50">Музыкальная игра «шёл по лесу» под музыку. Показ движений<text:s/>животных- заяц, лиса, медведь.</text:p>
      <text:p text:style-name="P51">Упражнения на релаксацию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31:00Z</dc:date>
    <meta:template xlink:href="Normal" xlink:type="simple"/>
    <meta:editing-cycles>14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31" meta:row-count="10" meta:non-whitespace-character-count="1306"/>
  </office:meta>
</office:document-meta>
</file>