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text-align="justify" fo:line-height="150%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Textbody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8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9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10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11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12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text-align="justify" fo:line-height="150%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Textbody" style:family="paragraph">
      <style:paragraph-properties fo:text-align="justify" fo:line-height="150%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6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37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38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39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40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План занятия объединения «Ритмика»</text:p>
      <text:p text:style-name="P3"/>
      <text:p text:style-name="P4"><text:span text:style-name="T5">16.11.21</text:span><text:span text:style-name="T6"><text:s/>Занятие по ритмике (1 год обучения)</text:span></text:p>
      <text:p text:style-name="P7">Тема «Упражнения на ориентировку в пространстве. Трио»</text:p>
      <text:p text:style-name="P8">Форма занятия- дистанционная</text:p>
      <text:p text:style-name="P9">Цель: формировать умения образовывать фигуры в процессе творческой<text:s/>активности в музыкально - ритмическом движении:</text:p>
      <text:p text:style-name="P10">Задачи:</text:p>
      <text:p text:style-name="P11">1.обучать детей согласованию движений с характером музыки;</text:p>
      <text:p text:style-name="P12">2. обучать пониманию конкретного построения, коммуникативного умения работать в коллективе</text:p>
      <text:p text:style-name="P13">Технические средства: музыкальный центр, колонка</text:p>
      <text:p text:style-name="P14">Приветствие - поклон.</text:p>
      <text:p text:style-name="P15">Упражнения на растяжку.</text:p>
      <text:p text:style-name="P16">Становимся по кругу, расширяем пространство, с помощью педагога образуем тройки, взявшись за руки двигаемся по кругу. Меняем задачу - общий круг, личные тройки. Выполняем движения под счет.</text:p>
      <text:p text:style-name="P17">Музыкально- двигательные упражнения «Листочки». Движения вперед- назад, вправо-влево, опустились на пол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План занятия объединения «Ритмика»</text:p>
      <text:p text:style-name="P28"/>
      <text:p text:style-name="P29"><text:span text:style-name="T30">16.11.21</text:span><text:span text:style-name="T31"><text:s/>Занятие по ритмике (2 год обучения)</text:span></text:p>
      <text:p text:style-name="P32"><text:span text:style-name="T33">Тема «</text:span><text:span text:style-name="T34">Выделение сильной и слабой доли в 3- х дольном размере</text:span><text:span text:style-name="T35">»</text:span></text:p>
      <text:p text:style-name="P36">Форма занятия- дистанционная</text:p>
      <text:p text:style-name="P37">Цель: формировать умения определять 3-х дольный размер в музыке</text:p>
      <text:p text:style-name="P38">Задачи:</text:p>
      <text:p text:style-name="P39">1.обучать детей считать на 1- 2- 3;</text:p>
      <text:p text:style-name="P40">2. обучать пониманию конкретного построения из 3-х частей, коммуникативного умения работать в коллективе</text:p>
      <text:p text:style-name="P41">Технические средства:<text:s/>музыкальный центр, колонка</text:p>
      <text:p text:style-name="P42">Приветствие- поклон.</text:p>
      <text:p text:style-name="P43">Топающий шаг змейкой</text:p>
      <text:p text:style-name="P44">Высоко поднимая колени</text:p>
      <text:p text:style-name="P45">Легкий бег на носочках</text:p>
      <text:p text:style-name="P46">Притопы одной ногой и подпрыгивания</text:p>
      <text:p text:style-name="P47">Мягкий пружинный кошачий шаг.</text:p>
      <text:p text:style-name="P48"/>
      <text:p text:style-name="P49">Рассказ - беседа о 3-х дольном размере на примере вальса.</text:p>
      <text:p text:style-name="P50">Выполняем движения под счет. Хлопок в ладоши на счет - раз, два - три по коленям, выделяя сильную долю.</text:p>
      <text:p text:style-name="P51">Музыкально - двигательные упражнения «Бабочки».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2-01-18T06:30:00Z</dc:date>
    <meta:template xlink:href="Normal" xlink:type="simple"/>
    <meta:editing-cycles>14</meta:editing-cycles>
    <meta:editing-duration>PT37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4" meta:character-count="1636" meta:row-count="11" meta:non-whitespace-character-count="1395"/>
  </office:meta>
</office:document-meta>
</file>