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 fo:line-height="150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15.11.21</text:span><text:span text:style-name="T5"><text:s/>Занятие по ритмике (1<text:s/></text:span><text:span text:style-name="T6">год обучения</text:span><text:span text:style-name="T7">)</text:span></text:p>
      <text:p text:style-name="P8">Тема «Движения в паре»</text:p>
      <text:p text:style-name="P9">Форма занятия- очная</text:p>
      <text:p text:style-name="P10">Цель: Формирование благоприятных условий для ритмического воспитания детей через музыкально -<text:s/>ритмические движения.</text:p>
      <text:p text:style-name="P11">Задачи:</text:p>
      <text:p text:style-name="P12">1.развивать умения взаимодействовать в парах;</text:p>
      <text:p text:style-name="P13">2.<text:s/>развивать умение<text:s/>ориентироваться в пространстве;</text:p>
      <text:p text:style-name="P14">3<text:s/>воспитывать музыкальность</text:p>
      <text:p text:style-name="P15"/>
      <text:p text:style-name="P16">Технические средства: музыкальный центр, колонка, фортепиано</text:p>
      <text:p text:style-name="P17">Приветствие- поклон.</text:p>
      <text:p text:style-name="P18">Дыхательная гимнастика и укрепление осанки- поднимание рук на<text:s/>вдохе и<text:s/>свободное опускание рук на выдохе.</text:p>
      <text:p text:style-name="P19">Развитие умения работать в паре. Положение рук,<text:s/>ног, головы.</text:p>
      <text:p text:style-name="P20">Движения по кругу под музыку.</text:p>
      <text:p text:style-name="P21">Упражнение на релаксацию «Медузы»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План занятия<text:s/>объединения «Ритмика»</text:p>
      <text:p text:style-name="P33"/>
      <text:p text:style-name="P34"><text:span text:style-name="T35">15.11.21</text:span><text:span text:style-name="T36"><text:s/>Занятие по ритмике (2<text:s/></text:span><text:span text:style-name="T37">год обучения</text:span><text:span text:style-name="T38">)</text:span></text:p>
      <text:p text:style-name="P39"><text:span text:style-name="T40">Тема «</text:span><text:span text:style-name="T41">Выделение сильной и слабой доли в 2- х дольном размере</text:span><text:span text:style-name="T42">»</text:span></text:p>
      <text:p text:style-name="P43">Форма занятия- очная</text:p>
      <text:p text:style-name="P44">Цель: Формирование чувства метроритма в процессе двигательной деятельности</text:p>
      <text:p text:style-name="P45">Задачи:</text:p>
      <text:p text:style-name="P46">1.развивать умения считать под музыку;</text:p>
      <text:p text:style-name="P47">2.<text:s/>развивать умение<text:s/>ориентироваться в пространстве;</text:p>
      <text:p text:style-name="P48">3<text:s/>воспитывать чувство метра в музыке</text:p>
      <text:p text:style-name="P49"/>
      <text:p text:style-name="P50">Технические средства: музыкальный центр, колонка, фортепиано</text:p>
      <text:p text:style-name="P51">Приветствие- поклон.</text:p>
      <text:p text:style-name="P52">Разные виды ходьбы (бодрый шаг- на носках, на внутренней стороне стопы, на пятках), бег быстрый с остановкой, прыжки на двух ногах, на одной, прямой и боковой галоп.</text:p>
      <text:p text:style-name="P53">Выделение сильной и слабой долей в музыкальном произведении. Рассказ-<text:s/>беседа.</text:p>
      <text:p text:style-name="P54">Выделение сильной доли хлопком перед собой, слабой- движения по<text:s/>коленям.</text:p>
      <text:p text:style-name="P55"/>
      <text:p text:style-name="P56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5:40:00Z</dc:date>
    <meta:template xlink:href="Normal" xlink:type="simple"/>
    <meta:editing-cycles>12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0" meta:character-count="1477" meta:row-count="10" meta:non-whitespace-character-count="1259"/>
  </office:meta>
</office:document-meta>
</file>