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Обычныйвеб" style:family="paragraph">
      <style:paragraph-properties fo:margin-top="0.25in" fo:margin-bottom="0in"/>
    </style:style>
    <style:style style:name="T28" style:parent-style-name="Строгий" style:family="text">
      <style:text-properties style:font-name="&amp;quot" fo:font-size="14.5pt" style:font-size-asian="14.5pt" style:font-size-complex="14.5pt"/>
    </style:style>
    <style:style style:name="P29" style:parent-style-name="Обычныйвеб" style:family="paragraph">
      <style:paragraph-properties fo:margin-top="0.25in" fo:margin-bottom="0in"/>
    </style:style>
    <style:style style:name="T30" style:parent-style-name="Основнойшрифтабзаца" style:family="text">
      <style:text-properties style:font-name="&amp;quot" fo:font-size="14.5pt" style:font-size-asian="14.5pt" style:font-size-complex="14.5pt"/>
    </style:style>
    <style:style style:name="T31" style:parent-style-name="Основнойшрифтабзаца" style:family="text">
      <style:text-properties style:font-name="&amp;quot" fo:font-size="14.5pt" style:font-size-asian="14.5pt" style:font-size-complex="14.5pt"/>
    </style:style>
  </office:automatic-styles>
  <office:body>
    <office:text text:use-soft-page-breaks="true">
      <text:p text:style-name="P1">04.05.2020.</text:p>
      <text:p text:style-name="P2">План занятия для подготовительной группы.</text:p>
      <text:p text:style-name="P3">Педагог: Либина Е.А.</text:p>
      <text:p text:style-name="Standard"><text:span text:style-name="T4">Тема:</text:span><text:span text:style-name="T5"><text:s/>«Конь».</text:span></text:p>
      <text:p text:style-name="P6"><text:s/></text:p>
      <text:p text:style-name="Standard"><text:span text:style-name="T7">Цели:</text:span><text:span text:style-name="T8"><text:s/></text:span><text:span text:style-name="T9">Развитие творческого и образного мышления и создание замысла будущей конструкции по<text:s/></text:span><text:span text:style-name="T10">теме.</text:span></text:p>
      <text:p text:style-name="Standard"><text:span text:style-name="T11">Задачи:</text:span><text:span text:style-name="T12"><text:s/></text:span></text:p>
      <text:p text:style-name="P13">- закрепить полученные знания в конструировании объемных предметов;<text:s/></text:p>
      <text:p text:style-name="P14">- учить самостоятельности в выполнении заданий по конструированию;</text:p>
      <text:p text:style-name="Standard"><text:span text:style-name="T15">- применять и дополнять технологии конструирования, добиваясь поставленной цели.</text:span></text:p>
      <text:p text:style-name="Standard"><text:span text:style-name="T16">Ход занятия:</text:span></text:p>
      <text:p text:style-name="Standard"><text:span text:style-name="T17">Давай попро</text:span><text:span text:style-name="T18">буем с тобой конструировать без картинок и схем. У тебя есть игрушка коня? Возьми его в руки и рассмотри: из каких частей состоит фигурка; какой длины у него ноги, шея; какой формы голова.</text:span></text:p>
      <text:p text:style-name="Standard"><text:span text:style-name="T19">Если ты выберешь для конструирования конструктор Лего, думаю, не сл</text:span><text:span text:style-name="T20">ожно тебе самостоятельно определить какие детали конструктора тебе понадобятся для работы. Приготовь место, где тебе будет удобно конструировать и можешь приступать.</text:span></text:p>
      <text:p text:style-name="P21">Ты справился с заданием? Молодец! Заслужил просмотр мультфильма:<text:s/></text:p>
      <text:p text:style-name="P22"/>
      <text:p text:style-name="Standard"><text:a xlink:href="https://yandex.ru/efir?stream_id=4cb91358fec04616986eaf4352b49381&amp;from_block=logo_partner_player" office:target-frame-name="_top" xlink:show="replace"><text:span text:style-name="T23">https://yandex.ru/efir?stream_id=4cb91358fec04616986eaf4352b49381&amp;from_block=log</text:span><text:bookmark-start text:name="_Hlt39141239"/><text:bookmark-start text:name="_Hlt39141240"/><text:span text:style-name="T24">o</text:span><text:bookmark-end text:name="_Hlt39141239"/><text:bookmark-end text:name="_Hlt39141240"/><text:span text:style-name="T25">_partner_player</text:span></text:a><text:bookmark-start text:name="_GoBack"/><text:bookmark-end text:name="_GoBack"/></text:p>
      <text:p text:style-name="P26"/>
      <text:p text:style-name="P27"><text:span text:style-name="Строгий">Игра:<text:s/></text:span><text:span text:style-name="T28">«Не бери последний кубик»</text:span></text:p>
      <text:p text:style-name="P29"><text:span text:style-name="T30">Ход: играют два ребенка, которые по</text:span><text:span text:style-name="T31"><text:s/>очереди снимают один или два кирпичика с башни. Кто снимет последний, тот проигра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y</meta:initial-creator>
    <dc:creator>Ирина</dc:creator>
    <meta:creation-date>2009-04-16T11:32:00Z</meta:creation-date>
    <dc:date>2020-05-04T09:38:00Z</dc: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288" meta:row-count="9" meta:non-whitespace-character-count="1098"/>
  </office:meta>
</office:document-meta>
</file>